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line-height="101%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P49" style:parent-style-name="Normální" style:family="paragraph">
      <style:paragraph-properties fo:line-height="101%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P61" style:parent-style-name="Normální" style:family="paragraph">
      <style:paragraph-properties fo:line-height="101%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P75" style:parent-style-name="Normální" style:family="paragraph">
      <style:paragraph-properties fo:line-height="101%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P89" style:parent-style-name="Normální" style:family="paragraph">
      <style:paragraph-properties fo:line-height="101%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T9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P103" style:parent-style-name="Normální" style:family="paragraph">
      <style:paragraph-properties fo:line-height="101%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12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P125" style:parent-style-name="Normální" style:family="paragraph">
      <style:paragraph-properties fo:line-height="101%"/>
    </style:style>
    <style:style style:name="T126" style:parent-style-name="Standardnípísmoodstavce" style:family="text">
      <style:text-properties fo:font-size="12pt" style:font-size-asian="12pt" style:font-size-complex="12pt"/>
    </style:style>
    <style:style style:name="T12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T13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T13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13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fo:font-size="12pt" style:font-size-asian="12pt" style:font-size-complex="12pt"/>
    </style:style>
    <style:style style:name="T14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T14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T14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Standardnípísmoodstavce" style:family="text">
      <style:text-properties fo:font-size="12pt" style:font-size-asian="12pt" style:font-size-complex="12pt"/>
    </style:style>
    <style:style style:name="T14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Standardnípísmoodstavce" style:family="text">
      <style:text-properties fo:font-size="12pt" style:font-size-asian="12pt" style:font-size-complex="12pt"/>
    </style:style>
    <style:style style:name="T14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name="T15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fo:font-size="12pt" style:font-size-asian="12pt" style:font-size-complex="12pt"/>
    </style:style>
    <style:style style:name="T153" style:parent-style-name="Standardnípísmoodstavce" style:family="text">
      <style:text-properties fo:font-size="12pt" style:font-size-asian="12pt" style:font-size-complex="12pt"/>
    </style:style>
    <style:style style:name="T15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fo:font-size="12pt" style:font-size-asian="12pt" style:font-size-complex="12pt"/>
    </style:style>
    <style:style style:name="T15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Standardnípísmoodstavce" style:family="text">
      <style:text-properties fo:font-size="12pt" style:font-size-asian="12pt" style:font-size-complex="12pt"/>
    </style:style>
    <style:style style:name="T15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Standardnípísmoodstavce" style:family="text">
      <style:text-properties fo:font-size="12pt" style:font-size-asian="12pt" style:font-size-complex="12pt"/>
    </style:style>
    <style:style style:name="T16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T16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Standardnípísmoodstavce" style:family="text">
      <style:text-properties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T16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Standardnípísmoodstavce" style:family="text">
      <style:text-properties fo:font-size="12pt" style:font-size-asian="12pt" style:font-size-complex="12pt"/>
    </style:style>
    <style:style style:name="T16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fo:font-size="12pt" style:font-size-asian="12pt" style:font-size-complex="12pt"/>
    </style:style>
    <style:style style:name="T17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Standardnípísmoodstavce" style:family="text">
      <style:text-properties fo:font-size="12pt" style:font-size-asian="12pt" style:font-size-complex="12pt"/>
    </style:style>
    <style:style style:name="T17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Standardnípísmoodstavce" style:family="text">
      <style:text-properties fo:font-size="12pt" style:font-size-asian="12pt" style:font-size-complex="12pt"/>
    </style:style>
    <style:style style:name="T17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Standardnípísmoodstavce" style:family="text">
      <style:text-properties fo:font-size="12pt" style:font-size-asian="12pt" style:font-size-complex="12pt"/>
    </style:style>
    <style:style style:name="T17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Standardnípísmoodstavce" style:family="text">
      <style:text-properties fo:font-size="12pt" style:font-size-asian="12pt" style:font-size-complex="12pt"/>
    </style:style>
    <style:style style:name="T17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Standardnípísmoodstavce" style:family="text">
      <style:text-properties fo:font-size="12pt" style:font-size-asian="12pt" style:font-size-complex="12pt"/>
    </style:style>
    <style:style style:name="T18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Standardnípísmoodstavce" style:family="text">
      <style:text-properties fo:font-size="12pt" style:font-size-asian="12pt" style:font-size-complex="12pt"/>
    </style:style>
    <style:style style:name="T18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T18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fo:font-size="12pt" style:font-size-asian="12pt" style:font-size-complex="12pt"/>
    </style:style>
    <style:style style:name="T18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fo:font-size="12pt" style:font-size-asian="12pt" style:font-size-complex="12pt"/>
    </style:style>
    <style:style style:name="T18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fo:font-size="12pt" style:font-size-asian="12pt" style:font-size-complex="12pt"/>
    </style:style>
    <style:style style:name="T19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Standardnípísmoodstavce" style:family="text">
      <style:text-properties fo:font-size="12pt" style:font-size-asian="12pt" style:font-size-complex="12pt"/>
    </style:style>
    <style:style style:name="T19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Standardnípísmoodstavce" style:family="text">
      <style:text-properties fo:font-size="12pt" style:font-size-asian="12pt" style:font-size-complex="12pt"/>
    </style:style>
    <style:style style:name="P195" style:parent-style-name="Normální" style:family="paragraph">
      <style:paragraph-properties fo:line-height="101%"/>
    </style:style>
    <style:style style:name="T196" style:parent-style-name="Standardnípísmoodstavce" style:family="text">
      <style:text-properties fo:font-size="12pt" style:font-size-asian="12pt" style:font-size-complex="12pt"/>
    </style:style>
    <style:style style:name="T19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Standardnípísmoodstavce" style:family="text">
      <style:text-properties fo:font-size="12pt" style:font-size-asian="12pt" style:font-size-complex="12pt"/>
    </style:style>
    <style:style style:name="T19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Standardnípísmoodstavce" style:family="text">
      <style:text-properties fo:font-size="12pt" style:font-size-asian="12pt" style:font-size-complex="12pt"/>
    </style:style>
    <style:style style:name="T20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Standardnípísmoodstavce" style:family="text">
      <style:text-properties fo:font-size="12pt" style:font-size-asian="12pt" style:font-size-complex="12pt"/>
    </style:style>
    <style:style style:name="T20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Standardnípísmoodstavce" style:family="text">
      <style:text-properties fo:font-size="12pt" style:font-size-asian="12pt" style:font-size-complex="12pt"/>
    </style:style>
    <style:style style:name="T20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Standardnípísmoodstavce" style:family="text">
      <style:text-properties fo:font-size="12pt" style:font-size-asian="12pt" style:font-size-complex="12pt"/>
    </style:style>
    <style:style style:name="T20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Standardnípísmoodstavce" style:family="text">
      <style:text-properties fo:font-size="12pt" style:font-size-asian="12pt" style:font-size-complex="12pt"/>
    </style:style>
    <style:style style:name="T20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Standardnípísmoodstavce" style:family="text">
      <style:text-properties fo:font-size="12pt" style:font-size-asian="12pt" style:font-size-complex="12pt"/>
    </style:style>
    <style:style style:name="T21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Standardnípísmoodstavce" style:family="text">
      <style:text-properties fo:font-size="12pt" style:font-size-asian="12pt" style:font-size-complex="12pt"/>
    </style:style>
    <style:style style:name="P213" style:parent-style-name="Normální" style:family="paragraph">
      <style:paragraph-properties fo:line-height="101%"/>
    </style:style>
    <style:style style:name="T214" style:parent-style-name="Standardnípísmoodstavce" style:family="text">
      <style:text-properties fo:font-size="12pt" style:font-size-asian="12pt" style:font-size-complex="12pt"/>
    </style:style>
    <style:style style:name="T21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Standardnípísmoodstavce" style:family="text">
      <style:text-properties fo:font-size="12pt" style:font-size-asian="12pt" style:font-size-complex="12pt"/>
    </style:style>
    <style:style style:name="T21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Standardnípísmoodstavce" style:family="text">
      <style:text-properties fo:font-size="12pt" style:font-size-asian="12pt" style:font-size-complex="12pt"/>
    </style:style>
    <style:style style:name="T21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Standardnípísmoodstavce" style:family="text">
      <style:text-properties fo:font-size="12pt" style:font-size-asian="12pt" style:font-size-complex="12pt"/>
    </style:style>
    <style:style style:name="T22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Standardnípísmoodstavce" style:family="text">
      <style:text-properties fo:font-size="12pt" style:font-size-asian="12pt" style:font-size-complex="12pt"/>
    </style:style>
    <style:style style:name="T22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Standardnípísmoodstavce" style:family="text">
      <style:text-properties fo:font-size="12pt" style:font-size-asian="12pt" style:font-size-complex="12pt"/>
    </style:style>
    <style:style style:name="P225" style:parent-style-name="Normální" style:family="paragraph">
      <style:paragraph-properties fo:line-height="101%"/>
    </style:style>
    <style:style style:name="T226" style:parent-style-name="Standardnípísmoodstavce" style:family="text">
      <style:text-properties fo:font-size="12pt" style:font-size-asian="12pt" style:font-size-complex="12pt"/>
    </style:style>
    <style:style style:name="T22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Standardnípísmoodstavce" style:family="text">
      <style:text-properties fo:font-size="12pt" style:font-size-asian="12pt" style:font-size-complex="12pt"/>
    </style:style>
    <style:style style:name="T22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Standardnípísmoodstavce" style:family="text">
      <style:text-properties fo:font-size="12pt" style:font-size-asian="12pt" style:font-size-complex="12pt"/>
    </style:style>
    <style:style style:name="P231" style:parent-style-name="Normální" style:family="paragraph">
      <style:paragraph-properties fo:line-height="101%"/>
    </style:style>
    <style:style style:name="T232" style:parent-style-name="Standardnípísmoodstavce" style:family="text">
      <style:text-properties fo:font-size="12pt" style:font-size-asian="12pt" style:font-size-complex="12pt"/>
    </style:style>
    <style:style style:name="T23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Standardnípísmoodstavce" style:family="text">
      <style:text-properties fo:font-size="12pt" style:font-size-asian="12pt" style:font-size-complex="12pt"/>
    </style:style>
    <style:style style:name="T23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Standardnípísmoodstavce" style:family="text">
      <style:text-properties fo:font-size="12pt" style:font-size-asian="12pt" style:font-size-complex="12pt"/>
    </style:style>
    <style:style style:name="T23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Standardnípísmoodstavce" style:family="text">
      <style:text-properties fo:font-size="12pt" style:font-size-asian="12pt" style:font-size-complex="12pt"/>
    </style:style>
    <style:style style:name="T23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Standardnípísmoodstavce" style:family="text">
      <style:text-properties fo:font-size="12pt" style:font-size-asian="12pt" style:font-size-complex="12pt"/>
    </style:style>
    <style:style style:name="T24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Standardnípísmoodstavce" style:family="text">
      <style:text-properties fo:font-size="12pt" style:font-size-asian="12pt" style:font-size-complex="12pt"/>
    </style:style>
    <style:style style:name="T24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Standardnípísmoodstavce" style:family="text">
      <style:text-properties fo:font-size="12pt" style:font-size-asian="12pt" style:font-size-complex="12pt"/>
    </style:style>
    <style:style style:name="T24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Standardnípísmoodstavce" style:family="text">
      <style:text-properties fo:font-size="12pt" style:font-size-asian="12pt" style:font-size-complex="12pt"/>
    </style:style>
    <style:style style:name="T24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Standardnípísmoodstavce" style:family="text">
      <style:text-properties fo:font-size="12pt" style:font-size-asian="12pt" style:font-size-complex="12pt"/>
    </style:style>
    <style:style style:name="T24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Standardnípísmoodstavce" style:family="text">
      <style:text-properties fo:font-size="12pt" style:font-size-asian="12pt" style:font-size-complex="12pt"/>
    </style:style>
    <style:style style:name="T25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Standardnípísmoodstavce" style:family="text">
      <style:text-properties fo:font-size="12pt" style:font-size-asian="12pt" style:font-size-complex="12pt"/>
    </style:style>
    <style:style style:name="T25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Standardnípísmoodstavce" style:family="text">
      <style:text-properties fo:font-size="12pt" style:font-size-asian="12pt" style:font-size-complex="12pt"/>
    </style:style>
    <style:style style:name="T25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Standardnípísmoodstavce" style:family="text">
      <style:text-properties fo:font-size="12pt" style:font-size-asian="12pt" style:font-size-complex="12pt"/>
    </style:style>
    <style:style style:name="T25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Standardnípísmoodstavce" style:family="text">
      <style:text-properties fo:font-size="12pt" style:font-size-asian="12pt" style:font-size-complex="12pt"/>
    </style:style>
    <style:style style:name="T25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Standardnípísmoodstavce" style:family="text">
      <style:text-properties fo:font-size="12pt" style:font-size-asian="12pt" style:font-size-complex="12pt"/>
    </style:style>
    <style:style style:name="T261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Milan Sýkora, ambasador,<text:s/></text:p>
      <text:p text:style-name="P9">příspěvek na závěrečné konferenci Na vlastní kůži<text:s/></text:p>
      <text:p text:style-name="P10"><text:span text:style-name="T11">1.Děkuji za slovo-Úmyslně<text:s/></text:span><text:span text:style-name="T12">ne</text:span><text:span text:style-name="T13">dávám svému příspěvku konkrétní název</text:span><text:span text:style-name="T14">- nechávám na každém, aby si toto doplnil dle svého názoru a pochopení – já myslím, že je to</text:span><text:span text:style-name="T15"><text:s/>vše</text:span><text:span text:style-name="T16"><text:s/>vlastně o</text:span><text:span text:style-name="T17"><text:s/>Životě</text:span><text:span text:style-name="T18">- jehož princip je<text:s/></text:span><text:span text:style-name="T19">příliš cenný,</text:span><text:span text:style-name="T20"><text:s/>než aby si mohli lidé přivlastnit všechna práva související s tímto fenoménem! ( Abychom se nakonec nemuseli stydět v konfrontaci se zákony existence, universa- jestli je náš vztah k okolí, přírodě alespoň úměrný jejím darům?! Na naší krásné planetě Zemi nám totiž téměř vše<text:s/></text:span><text:span text:style-name="T21">většinou hlavně pomáhá</text:span><text:span text:style-name="T22">- proto – jestli se nebudeme chovat aspoň podobně- vývojově určitě neobstojíme – protože<text:s/></text:span><text:span text:style-name="T23">nezapadneme do harmonické stavby</text:span><text:span text:style-name="T24"><text:s/>celého Stvoření ). Lépe oslavit svou existenci –<text:s/></text:span><text:span text:style-name="T25">stát na správné straně</text:span><text:span text:style-name="T26"><text:s/>– jestli máme<text:s/></text:span><text:span text:style-name="T27">šířit princip života ve vesmíru</text:span><text:span text:style-name="T28"><text:s/>– musíme nejen morálně obstát -ale<text:s/></text:span><text:span text:style-name="T29">překonat stávající</text:span><text:span text:style-name="T30"><text:s/>stav. Protože jedině<text:s/></text:span><text:span text:style-name="T31">dynamické morální</text:span><text:span text:style-name="T32"><text:s/></text:span><text:span text:style-name="T33">přizpůsobení</text:span><text:span text:style-name="T34"><text:s/>k dosažení<text:s/></text:span><text:span text:style-name="T35">vyváženosti</text:span><text:span text:style-name="T36"><text:s/>je zárukou<text:s/></text:span><text:span text:style-name="T37">věčného</text:span><text:span text:style-name="T38"><text:s/>vývoje<text:s/></text:span><text:span text:style-name="T39">v pozitivním<text:s/></text:span><text:span text:style-name="T40">smyslu. Už i jedna z životních moudrostí říká že“<text:s/></text:span><text:span text:style-name="T41">příroda je</text:span><text:span text:style-name="T42"><text:s/></text:span><text:span text:style-name="T43">velkou moudrou knihou života – a kdo se naučí v ní číst- tomu jsou</text:span><text:span text:style-name="T44"><text:s/></text:span><text:span text:style-name="T45">otevřeny brány ráje</text:span><text:span text:style-name="T46">“ ! – Toto platí též o světě lidí, kde se ale<text:s/></text:span><text:span text:style-name="T47">mohou</text:span><text:span text:style-name="T48"><text:s/>otevřít i brány tzv. pekla!! – To se „ poštěstilo“ i mě ( tak jak i druhým).</text:span></text:p>
      <text:p text:style-name="P49"><text:span text:style-name="T50">2.Začátek – s určitostí ( jen)<text:s/></text:span><text:span text:style-name="T51">anankast. syndrom.-</text:span><text:span text:style-name="T52"><text:s/>Pak<text:s/></text:span><text:span text:style-name="T53">změna diagnozy</text:span><text:span text:style-name="T54"><text:s/>na paranoid. schiz.s poruch. osobnosti –<text:s/></text:span><text:span text:style-name="T55">( asi</text:span><text:span text:style-name="T56"><text:s/>příprava na odebrání svéprávnosti v </text:span><text:span text:style-name="T57">plném rozsahu</text:span><text:span text:style-name="T58"><text:s/>) – zřejmě materiálně zištný motiv –<text:s/></text:span><text:span text:style-name="T59">účelově kryje</text:span><text:span text:style-name="T60"><text:s/>trestnou činnost, smrt mé matky, okolnosti, řešení, atd.).</text:span></text:p>
      <text:p text:style-name="P61"><text:span text:style-name="T62">3.Proto<text:s/></text:span><text:span text:style-name="T63">opakované věznění</text:span><text:span text:style-name="T64"><text:s/>na těžk. uzav.odď.- tam ale<text:s/></text:span><text:span text:style-name="T65">poznání<text:s/></text:span><text:span text:style-name="T66">kriticky negativních poměrů - <text:s/>( i „kápa“ jak v těžkých vězeních, koncentrácích, atd.)- toto vše<text:s/></text:span><text:span text:style-name="T67">překvapivě</text:span><text:span text:style-name="T68"><text:s/>i v době bez válek, katastrof – a dokonce i v Evropě, kde dochází<text:s/></text:span><text:span text:style-name="T69">někdy</text:span><text:span text:style-name="T70"><text:s/>doslova ke<text:s/></text:span><text:span text:style-name="T71">zneužívání</text:span><text:span text:style-name="T72"><text:s/>psychiatrie</text:span><text:span text:style-name="T73"><text:s/>i</text:span><text:span text:style-name="T74"><text:s/>v politickém smyslu slova!</text:span></text:p>
      <text:p text:style-name="P75"><text:span text:style-name="T76">4.Tehdy se též<text:s/></text:span><text:span text:style-name="T77">upevnilo</text:span><text:span text:style-name="T78"><text:s/>odhodlání ( vůle) jít cestou a směrem snahy o nápravu,<text:s/></text:span><text:span text:style-name="T79">zlepšení</text:span><text:span text:style-name="T80"><text:s/>–(<text:s/></text:span><text:span text:style-name="T81">viz.i Dalajlámova myšlenka</text:span><text:span text:style-name="T82">)- protože se většinou řeší a koná<text:s/></text:span><text:span text:style-name="T83">až je pozdě</text:span><text:span text:style-name="T84"><text:s/>– ( viz. tragedie ve Žďáru n.S., Uher. Brodě, atd) – ale tady ( uzav. odď. )</text:span><text:span text:style-name="T85"><text:s/>ani tehdy, když už dokonce k nějaké tragedii dojde</text:span><text:span text:style-name="T86"><text:s/>– ( viz. Vraný, Mareček, Láska, Škopík ,</text:span><text:span text:style-name="T87"><text:s/>většinou</text:span><text:span text:style-name="T88"><text:s/>těžší schizofrenici, atd.).<text:s/></text:span></text:p>
      <text:p text:style-name="P89"><text:span text:style-name="T90">5.Jako příčina (</text:span><text:span text:style-name="T91"><text:s/>zárodek</text:span><text:span text:style-name="T92">) takových a podobných tragedií – hlavně podmínky, poměry, vztahy – vedoucí k </text:span><text:span text:style-name="T93">náhradě</text:span><text:span text:style-name="T94"><text:s/>racionality, morálky a<text:s/></text:span><text:span text:style-name="T95">vzájemné lásky</text:span><text:span text:style-name="T96">,- stupidní brutalitou, násilím, neférovostí, až</text:span><text:span text:style-name="T97"><text:s/>nenávistí</text:span><text:span text:style-name="T98"><text:s/>a zlobou- (komu se<text:s/></text:span><text:span text:style-name="T99">ublížilo</text:span><text:span text:style-name="T100">- ten také mnohdy rád<text:s/></text:span><text:span text:style-name="T101">ubližuje</text:span><text:span text:style-name="T102">!).<text:s/></text:span></text:p>
      <text:p text:style-name="P103"><text:span text:style-name="T104">6.Na těžkých psych. odď. ale<text:s/></text:span><text:span text:style-name="T105">skoro žádná změna ani v dnešní době</text:span><text:span text:style-name="T106">! – <text:s/>(jen výjimečně). <text:s text:c="88"/>Bezmocní tady<text:s/></text:span><text:span text:style-name="T107">často</text:span><text:span text:style-name="T108"><text:s/>mají možnosti asi jako<text:s/></text:span><text:span text:style-name="T109">opuštěná</text:span><text:span text:style-name="T110"><text:s/>zvířátka, která<text:s/></text:span><text:span text:style-name="T111">vinou lidí<text:s/></text:span><text:span text:style-name="T112">trpí na mnoha místech naší planety<text:s/></text:span><text:span text:style-name="T113">též</text:span><text:span text:style-name="T114"><text:s/>často<text:s/></text:span><text:span text:style-name="T115">až otřesným</text:span><text:span text:style-name="T116"><text:s/>způsobem a krutostí ! - a („<text:s/></text:span><text:span text:style-name="T117">Dokud</text:span><text:span text:style-name="T118"><text:s/>bude na Světě třeba jen jedna bytost, která trpí, které se děje křivda-<text:s/></text:span><text:span text:style-name="T119">chci i já</text:span><text:span text:style-name="T120"><text:s/>u toho být- abych<text:s/></text:span><text:span text:style-name="T121">směl</text:span><text:span text:style-name="T122"><text:s/>alespoň nějak<text:s/></text:span><text:span text:style-name="T123">pomoci</text:span><text:span text:style-name="T124">“!).<text:s/></text:span></text:p>
      <text:p text:style-name="P125"><text:span text:style-name="T126">7.Pozitivní<text:s/></text:span><text:span text:style-name="T127">efektivita</text:span><text:span text:style-name="T128"><text:s/>transformačně kompozičního systému je totiž<text:s/></text:span><text:span text:style-name="T129">větší</text:span><text:span text:style-name="T130">, ale skrytá, ale<text:s/></text:span><text:span text:style-name="T131">i levnější</text:span><text:span text:style-name="T132">! <text:s text:c="65"/>Pozitiv.<text:s/></text:span><text:span text:style-name="T133">efekt.</text:span><text:span text:style-name="T134"><text:s/>segregačně koncentračního syst. je<text:s/></text:span><text:span text:style-name="T135">menší</text:span><text:span text:style-name="T136">, ale okázalá- (vykazuje-li totiž jakýkoliv systém známky patologie – pak<text:s/></text:span><text:span text:style-name="T137">přizpůsobení</text:span><text:span text:style-name="T138"><text:s/>takovému systému vede zákonitě též k patolog. a<text:s/></text:span><text:span text:style-name="T139">nepatřičnému</text:span><text:span text:style-name="T140"><text:s/>chování!- „K práci je totiž vždycky<text:s/></text:span><text:span text:style-name="T141">nutné</text:span><text:span text:style-name="T142"><text:s/>dobře se postavit – ale<text:s/></text:span><text:span text:style-name="T143">nejlépe</text:span><text:span text:style-name="T144"><text:s/>tak, aby se tam vešli<text:s/></text:span><text:span text:style-name="T145">i ti ostatní“</text:span><text:span text:style-name="T146">!). <text:s text:c="44"/>8.</text:span><text:span text:style-name="T147">Proto je třeba alespoň: <text:s text:c="84"/></text:span><text:span text:style-name="T148">a)<text:s/></text:span><text:span text:style-name="T149">Rozdělení</text:span><text:span text:style-name="T150"><text:s/>pacientů na odděleních, atd.-(<text:s/></text:span><text:span text:style-name="T151">hlavně dle agresivity</text:span><text:span text:style-name="T152">, atd.) <text:s text:c="55"/></text:span><text:soft-page-break/><text:span text:style-name="T153">b) Posilovat komunitu pacientů <text:s text:c="69"/>c) <text:s/>Posilovat právní vědomí pacientů <text:s text:c="61"/>d) <text:s/>Posilovat odvahu a sebevědomí pacientů <text:s text:c="47"/>e) <text:s/>Posilovat důvody k naději a důvěře ( v léčení a personál)u pacientů <text:s text:c="2"/>f) <text:s/>Posilovat aktivní samostatnost pacientů <text:s text:c="49"/>g)</text:span><text:span text:style-name="T154"><text:s/>Posilovat</text:span><text:span text:style-name="T155"><text:s/>( v neposlední řadě) morálku,<text:s/></text:span><text:span text:style-name="T156">výběr</text:span><text:span text:style-name="T157"><text:s/>a hlavně</text:span><text:span text:style-name="T158"><text:s/></text:span><text:span text:style-name="T159">kontrolu</text:span><text:span text:style-name="T160"><text:s/>i odborných<text:s/></text:span><text:span text:style-name="T161">pracovníků</text:span><text:span text:style-name="T162">- ( vyhodit škodící – protože ten, kdo vědomě<text:s/></text:span><text:span text:style-name="T163">(úmyslně</text:span><text:span text:style-name="T164">) škodí – tím také<text:s/></text:span><text:span text:style-name="T165">ztrácí</text:span><text:span text:style-name="T166"><text:s/>jakýkoliv<text:s/></text:span><text:span text:style-name="T167">pozitivní vztah</text:span><text:span text:style-name="T168"><text:s/>už i k harmonii celkově ). – A kde<text:s/></text:span><text:span text:style-name="T169">chybí</text:span><text:span text:style-name="T170"><text:s/>kontrola, tam triumfují lajdáci a<text:s/></text:span><text:span text:style-name="T171">škůdci</text:span><text:span text:style-name="T172"><text:s/>– kteří<text:s/></text:span><text:span text:style-name="T173">mohou</text:span><text:span text:style-name="T174"><text:s/>takovou společnost ( hlavně pomocí strachu ) úplně<text:s/></text:span><text:span text:style-name="T175">ovládat</text:span><text:span text:style-name="T176"><text:s/>– poctiví a pilní lidé jsou pak za blbce,</text:span><text:span text:style-name="T177"><text:s/>atd</text:span><text:span text:style-name="T178">. <text:s text:c="104"/>Toto<text:s/></text:span><text:span text:style-name="T179">vše<text:s/></text:span><text:span text:style-name="T180">už výše uvedené je<text:s/></text:span><text:span text:style-name="T181">nutné</text:span><text:span text:style-name="T182"><text:s/>jako<text:s/></text:span><text:span text:style-name="T183">protiváha</text:span><text:span text:style-name="T184"><text:s/>( vyvážení) nepatřičných tendencí vyvyšování,<text:s/></text:span><text:span text:style-name="T185">zneužívání moci,<text:s/></text:span><text:span text:style-name="T186">možností, arogance,</text:span><text:span text:style-name="T187"><text:s/>brutality,<text:s/></text:span><text:span text:style-name="T188">ignorance, atd. – ( protože vždy jedině<text:s/></text:span><text:span text:style-name="T189">vyváženost</text:span><text:span text:style-name="T190"><text:s/>protikladů vede k </text:span><text:span text:style-name="T191">harmonii</text:span><text:span text:style-name="T192"><text:s/></text:span><text:span text:style-name="T193">celku, atd. <text:s text:c="3"/></text:span><text:span text:style-name="T194"><text:s text:c="103"/></text:span></text:p>
      <text:p text:style-name="P195"><text:span text:style-name="T196">9.Proto je<text:s/></text:span><text:span text:style-name="T197">důležitá</text:span><text:span text:style-name="T198"><text:s/>( mimo jiné) též snaha o<text:s/></text:span><text:span text:style-name="T199">ombudsmana pro psych</text:span><text:span text:style-name="T200">.- který<text:s/></text:span><text:span text:style-name="T201">musí</text:span><text:span text:style-name="T202"><text:s/>nevyhnutelně<text:s/></text:span><text:span text:style-name="T203">stranit pacientům –<text:s/></text:span><text:span text:style-name="T204">pro<text:s/></text:span><text:span text:style-name="T205">vyvážení extrémní</text:span><text:span text:style-name="T206"><text:s/></text:span><text:span text:style-name="T207">slabosti</text:span><text:span text:style-name="T208"><text:s/>této strany! ( „<text:s/></text:span><text:span text:style-name="T209">Nikoho a nic totiž nelze ochránit před sebou</text:span><text:span text:style-name="T210"><text:s/></text:span><text:span text:style-name="T211">samým</text:span><text:span text:style-name="T212">“!).<text:s/></text:span></text:p>
      <text:p text:style-name="P213"><text:span text:style-name="T214">10.Velmi důležité je též<text:s/></text:span><text:span text:style-name="T215">propojení</text:span><text:span text:style-name="T216"><text:s/>a<text:s/></text:span><text:span text:style-name="T217">společná</text:span><text:span text:style-name="T218"><text:s/></text:span><text:span text:style-name="T219">snaha i činnost<text:s/></text:span><text:span text:style-name="T220">organizací jako je „Kolumbus, Charita, Arm. spásy, Podané ruce, Bílý kruh bezpečí, Liga lidských práv, Centrum podpory transformace, policie, spolupráce též sociálních a hlavně<text:s/></text:span><text:span text:style-name="T221">kontrolních<text:s/></text:span><text:span text:style-name="T222">orgánů,<text:s/></text:span><text:span text:style-name="T223">atd</text:span><text:span text:style-name="T224">. <text:s text:c="75"/></text:span></text:p>
      <text:p text:style-name="P225"><text:span text:style-name="T226">11.( „ Ani totiž ta největší a nejlépe vyhraná bitva<text:s/></text:span><text:span text:style-name="T227">nestačí</text:span><text:span text:style-name="T228"><text:s/>– když pak téměř všichni dobří lidé<text:s/></text:span><text:span text:style-name="T229">zůstanou sedět</text:span><text:span text:style-name="T230"><text:s/>se založenýma rukama“!- nebo-li - <text:s text:c="109"/>„Cokoliv daruješ, na věčnost získáš – cokoliv nedáš, neuděláš – na věčnost strácíš“!)</text:span></text:p>
      <text:p text:style-name="P231"><text:span text:style-name="T232">12.Takže já už jen děkuji za pozornost a přeji k </text:span><text:span text:style-name="T233">dobré</text:span><text:span text:style-name="T234"><text:s/>vůli<text:s/></text:span><text:span text:style-name="T235">hodně</text:span><text:span text:style-name="T236"><text:s/></text:span><text:span text:style-name="T237">úspěchů, zdaru i sil</text:span><text:span text:style-name="T238"><text:s/>– samozřejmě i do celého dnešního dne, který považuji za velmi<text:s/></text:span><text:span text:style-name="T239">přínosný</text:span><text:span text:style-name="T240"><text:s/>a<text:s/></text:span><text:span text:style-name="T241">užitečný</text:span><text:span text:style-name="T242">!- protože - ( „Nám- lidem je totiž souzeno<text:s/></text:span><text:span text:style-name="T243">dovědět</text:span><text:span text:style-name="T244"><text:s/>se o tom nedozírném, ale překrásném světě kolem nás, tak velmi,<text:s/></text:span><text:span text:style-name="T245">velmi málo</text:span><text:span text:style-name="T246">“!) - <text:s/>máme ale možnost <text:s/></text:span><text:span text:style-name="T247">hodně</text:span><text:span text:style-name="T248"><text:s/>získat snahou<text:s/></text:span><text:span text:style-name="T249">obhájit</text:span><text:span text:style-name="T250"><text:s/>Život a vzájemný respekt i úctu – proto opakuji ještě na závěr – že „<text:s/></text:span><text:span text:style-name="T251">Dokud</text:span><text:span text:style-name="T252"><text:s/>bude na Světě třeba jen jedna bytost, která trpí, které se děje křivda –<text:s/></text:span><text:span text:style-name="T253">chci i já</text:span><text:span text:style-name="T254"><text:s/>u toho být – abych</text:span><text:span text:style-name="T255"><text:s/>směl pomoci</text:span><text:span text:style-name="T256">“! – protože štěstí<text:s/></text:span><text:span text:style-name="T257">můžeme</text:span><text:span text:style-name="T258"><text:s/>darovat,<text:s/></text:span><text:span text:style-name="T259">i když</text:span><text:span text:style-name="T260"><text:s/>jej sami nemáme!</text:span></text:p>
      <text:p text:style-name="Normální"><text:span text:style-name="T261">Milan Sýk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58in"/>
      </style:header-style>
      <style:footer-style>
        <style:header-footer-properties style:dynamic-spacing="true" fo:min-height="0.508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patí" style:family="paragraph">
      <style:paragraph-properties fo:text-align="center"/>
      <style:text-properties fo:font-weight="bold" style:font-weight-asian="bold" fo:color="#1F497D" fo:font-size="12pt" style:font-size-asian="12pt" style:font-size-complex="12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fo:color="#1F497D" fo:font-size="12pt" style:font-size-asian="12pt" style:font-size-complex="12pt"/>
    </style:style>
    <style:style style:name="T7" style:parent-style-name="Standardnípísmoodstavce" style:family="text">
      <style:text-properties fo:color="#1F497D" fo:font-size="12pt" style:font-size-asian="12pt" style:font-size-complex="12pt"/>
    </style:style>
    <style:style style:name="P8" style:parent-style-name="Zápatí" style:family="paragraph">
      <style:paragraph-properties fo:text-align="center"/>
      <style:text-properties fo:color="#1F497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07876in 0.85035in 1.15355in 0.9644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2" text:anchor-type="paragraph" svg:x="5.00556in" svg:y="0.07847in" svg:width="1.71111in" svg:height="0.75625in" style:rel-width="scale" style:rel-height="scale"><draw:image xlink:href="media/image1.jpeg" xlink:type="simple" xlink:show="embed" xlink:actuate="onLoad"/><svg:title/><svg:desc/></draw:frame></text:span><text:span text:style-name="T3"><draw:frame draw:style-name="a1" draw:name="Obrázek 1" text:anchor-type="as-char" svg:x="0in" svg:y="0in" svg:width="1.07292in" svg:height="1.07292in" style:rel-width="scale" style:rel-height="scale"><draw:image xlink:href="media/image2.png" xlink:type="simple" xlink:show="embed" xlink:actuate="onLoad"/><svg:title/><svg:desc>Norway+Grants+-+GIF</svg:desc></draw:frame></text:span></text:p>
      </style:header>
      <style:footer>
        <text:p text:style-name="P4">Milan Sýkora, příspěvek ambasadora lidí se zkušeností s psychiatrickou léčbou,</text:p>
        <text:p text:style-name="P5"><text:span text:style-name="T6"><text:s/>konference Na vlastní kůži 19. 4. 2016 v Praze</text:span><text:span text:style-name="T7">,</text:span></text:p>
        <text:p text:style-name="P8">realizované v rámci projektu Na vlastní kůži: Destigmatizace psychiatricky nemocných pomocí předávání zkušeností, č.:<text:s/>CZ.11/MGS/04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ňka</meta:initial-creator>
    <dc:creator>Terezie Hradilková</dc:creator>
    <meta:creation-date>2016-05-16T09:10:00Z</meta:creation-date>
    <dc:date>2016-05-16T09:10:00Z</dc:date>
    <meta:print-date>2016-03-15T13:51:00Z</meta:print-date>
    <meta:template xlink:href="Normal" xlink:type="simple"/>
    <meta:editing-cycles>2</meta:editing-cycles>
    <meta:editing-duration>PT60S</meta:editing-duration>
    <meta:document-statistic meta:page-count="2" meta:paragraph-count="13" meta:word-count="947" meta:character-count="6522" meta:row-count="46" meta:non-whitespace-character-count="5588"/>
  </office:meta>
</office:document-meta>
</file>